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00</text:p>
          </table:table-cell>
          <table:table-cell table:number-columns-repeated="4" table:style-name="ce10"/>
          <table:table-cell office:value-type="string" table:style-name="ce12">
            <text:p>0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" table:style-name="ce17">
            <text:p>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7:00121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7:00121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07009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7009:27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7009:27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7009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7009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7009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7009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07009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7009:27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07009:27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07009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207009:2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207009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07009:2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207009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07009:27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07009:27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07009:27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07009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07009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07009:27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07009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7009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07009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07009:27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207009:27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07009:27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07009:27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07009:27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07009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07009:27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07009:27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07009:2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7009:2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07009:27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207009:27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207009:27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207009:27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207009:27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207009:27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207009:2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207009:27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207009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207009:27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207009:27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207009:27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207009:27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207009:27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207009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207009:28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207009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207009:28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207009:2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207009:28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207009:2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207009:28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207009:2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207009:28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207009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207009:28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207009:28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207009:28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324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508001:35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508001:35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508001:35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508001:35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508001:35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508001:35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508001:35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508001:35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508001:35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508001:35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508001:35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508001:35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508001:35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508001:35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number-columns-spanned="3" table:number-rows-spanned="1" table:style-name="ce2">
            <text:p>36:34:0508001:35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E20D63EAAA2253663146C1983E8A64A2C730C749DF307F314837EB70BF85CEFF8E8F33149E22AFE8D46B7F5242850D8A1572B24A7E605CC7A06B0E9ADC12B6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Пользователь</dc:creator>
    <meta:creation-date>2024-08-02T10:04:05Z</meta:creation-date>
    <dc:date>2024-08-02T10:04:13Z</dc:date>
  </office:meta>
</office:document-meta>
</file>